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7.9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385.74pt"/>
    </style:style>
    <style:style style:name="co5" style:family="table-column">
      <style:table-column-properties fo:break-before="auto" style:column-width="113.44pt"/>
    </style:style>
    <style:style style:name="co6" style:family="table-column">
      <style:table-column-properties fo:break-before="auto" style:column-width="146.04pt"/>
    </style:style>
    <style:style style:name="co7" style:family="table-column">
      <style:table-column-properties fo:break-before="auto" style:column-width="155.54pt"/>
    </style:style>
    <style:style style:name="co8" style:family="table-column">
      <style:table-column-properties fo:break-before="auto" style:column-width="161.0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2pt" fo:break-before="auto" style:use-optimal-row-height="true"/>
    </style:style>
    <style:style style:name="ro3" style:family="table-row">
      <style:table-row-properties style:row-height="21.7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53.21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ta1" style:family="table" style:master-page-name="PageStyle_5f_GRILLA">
      <style:table-properties table:display="true" style:writing-mode="lr-tb"/>
    </style:style>
    <style:style style:name="ta2" style:family="table" style:master-page-name="PageStyle_5f_ROLES">
      <style:table-properties table:display="true" style:writing-mode="lr-tb"/>
    </style:style>
    <style:style style:name="ta3" style:family="table" style:master-page-name="PageStyle_5f_CONTACTOS_20_MADRID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666666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Arial1"/>
    </style:style>
    <style:style style:name="ce9" style:family="table-cell" style:parent-style-name="Default">
      <style:table-cell-properties fo:border-bottom="0.74pt solid #666666" fo:background-color="#f4cccc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diagonal-bl-tr="none" style:diagonal-tl-br="none" fo:border="0.74pt solid #666666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666666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666666" fo:background-color="#f4cccc" style:diagonal-bl-tr="none" style:diagonal-tl-br="none" style:text-align-source="fix" style:repeat-content="false" fo:wrap-option="no-wrap" fo:border-left="none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666666" style:diagonal-bl-tr="none" style:diagonal-tl-br="none" fo:border-left="0.74pt solid #666666" fo:border-right="0.74pt solid #666666" style:rotation-align="none" fo:border-top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666666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style:font-name="Liberation Sans1"/>
    </style:style>
    <style:style style:name="ce31" style:family="table-cell" style:parent-style-name="Default">
      <style:table-cell-properties fo:border-bottom="0.74pt solid #666666" fo:background-color="#f4cccc" style:diagonal-bl-tr="none" style:diagonal-tl-br="none" style:text-align-source="fix" style:repeat-content="false" fo:wrap-option="no-wrap" fo:border-left="0.74pt solid #666666" style:direction="ltr" fo:border-right="0.74pt solid #6666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6666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0.74pt solid #666666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none" style:direction="ltr" fo:border-right="0.74pt solid #666666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666666" style:diagonal-bl-tr="none" style:diagonal-tl-br="none" style:text-align-source="fix" style:repeat-content="false" fo:wrap-option="no-wrap" fo:border-left="0.74pt solid #666666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666666" style:diagonal-bl-tr="none" style:diagonal-tl-br="none" fo:border-left="none" fo:border-right="0.74pt solid #666666" style:rotation-align="none" fo:border-top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36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67.8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83.5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2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LL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1" table:number-rows-spanned="2">
            <text:p>BLOQUE</text:p>
          </table:table-cell>
          <table:table-cell table:style-name="ce1" office:value-type="string" calcext:value-type="string" table:number-columns-spanned="1" table:number-rows-spanned="2">
            <text:p>HORA</text:p>
          </table:table-cell>
          <table:table-cell table:style-name="ce13" office:value-type="string" calcext:value-type="string" table:number-columns-spanned="2" table:number-rows-spanned="1">
            <text:p>PISO</text:p>
          </table:table-cell>
          <table:covered-table-cell table:style-name="ce15"/>
          <table:table-cell table:style-name="ce1" office:value-type="string" calcext:value-type="string" table:number-columns-spanned="1" table:number-rows-spanned="2">
            <text:p>TIEMPO</text:p>
          </table:table-cell>
          <table:table-cell table:number-columns-repeated="1019"/>
        </table:table-row>
        <table:table-row table:style-name="ro2">
          <table:covered-table-cell table:number-columns-repeated="2" table:style-name="ce2"/>
          <table:table-cell table:style-name="ce13" office:value-type="string" calcext:value-type="string">
            <text:p>TIPO</text:p>
          </table:table-cell>
          <table:table-cell table:style-name="ce16" office:value-type="string" calcext:value-type="string">
            <text:p>CONTENIDO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08:00 a 09:00</text:p>
          </table:table-cell>
          <table:table-cell table:style-name="ce9" office:value-type="string" calcext:value-type="string" table:number-columns-spanned="3" table:number-rows-spanned="1">
            <text:p>DESAYUNO</text:p>
          </table:table-cell>
          <table:covered-table-cell table:number-columns-repeated="2" table:style-name="ce14"/>
          <table: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2">BLOQUE 1</text:span></text:p>
            <text:p>(09:00 a 10:00)</text:p>
          </table:table-cell>
          <table:table-cell table:style-name="ce4"/>
          <table:table-cell table:style-name="ce11" office:value-type="string" calcext:value-type="string">
            <text:p>AUDIO</text:p>
          </table:table-cell>
          <table:table-cell table:style-name="ce17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4"/>
          <table:table-cell table:style-name="ce11" office:value-type="string" calcext:value-type="string">
            <text:p>LOCUCIÓN</text:p>
          </table:table-cell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4"/>
          <table:table-cell table:style-name="ce11" office:value-type="string" calcext:value-type="string">
            <text:p>AUDIO</text:p>
          </table:table-cell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4"/>
          <table:table-cell table:style-name="ce11" office:value-type="string" calcext:value-type="string">
            <text:p>ENTREVISTA</text:p>
          </table:table-cell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4"/>
          <table:table-cell table:style-name="ce11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2"/>
          <table:table-cell table:style-name="ce4"/>
          <table:table-cell table:style-name="ce11"/>
          <table:table-cell table:style-name="ce18"/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2">BLOQUE 2</text:span></text:p>
            <text:p>(10:00 a 11:00)</text:p>
          </table:table-cell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2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2">BLOQUE 3</text:span></text:p>
            <text:p>(11:00 a 12:00)</text:p>
          </table:table-cell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5"/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covered-table-cell table:style-name="ce2"/>
          <table:table-cell table:style-name="ce11" table:number-columns-repeated="2"/>
          <table:table-cell table:style-name="ce18"/>
          <table:table-cell table:style-name="ce11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2">BLOQUE 4</text:span></text:p>
            <text:p>(12:00 a 13:00)</text:p>
          </table:table-cell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5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covered-table-cell table:style-name="ce2"/>
          <table:table-cell table:style-name="ce10" table:number-columns-repeated="2"/>
          <table:table-cell table:style-name="ce19"/>
          <table:table-cell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13:00 a 14:00</text:p>
          </table:table-cell>
          <table:table-cell table:style-name="ce9" office:value-type="string" calcext:value-type="string" table:number-columns-spanned="3" table:number-rows-spanned="1">
            <text:p>DESCANSO ALMUERZO</text:p>
          </table:table-cell>
          <table:covered-table-cell table:number-columns-repeated="2" table:style-name="ce14"/>
          <table: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7">
            <text:p><text:span text:style-name="T2">BLOQUE 5</text:span></text:p>
            <text:p>(14:00 a 15:00)</text:p>
          </table:table-cell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2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2">BLOQUE 6</text:span></text:p>
            <text:p>(15:00 a 16:00)</text:p>
          </table:table-cell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7">
            <text:p><text:span text:style-name="T2">BLOQUE 7</text:span></text:p>
            <text:p>(16:00 a 17:00)</text:p>
          </table:table-cell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5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covered-table-cell table:style-name="ce2"/>
          <table:table-cell table:style-name="ce12" table:number-columns-repeated="2"/>
          <table:table-cell table:style-name="ce20"/>
          <table:table-cell table:style-name="ce12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6">
            <text:p><text:span text:style-name="T2">BLOQUE 8</text:span></text:p>
            <text:p>(17:00 a 18:00)</text:p>
          </table:table-cell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5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3">
          <table:covered-table-cell table:style-name="ce2"/>
          <table:table-cell table:style-name="ce7" table:number-columns-repeated="2"/>
          <table:table-cell table:style-name="ce21"/>
          <table:table-cell table:style-name="ce7"/>
          <table:table-cell table:number-columns-repeated="1019"/>
        </table:table-row>
        <table:table-row table:style-name="ro1" table:number-rows-repeated="947">
          <table:table-cell table:style-name="ce7" table:number-columns-repeated="3"/>
          <table:table-cell table:style-name="ce21"/>
          <table:table-cell table:style-name="ce7"/>
          <table:table-cell table:number-columns-repeated="1019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LES" table:style-name="ta2">
        <office:forms form:automatic-focus="false" form:apply-design-mode="false"/>
        <table:table-column table:style-name="co5" table:default-cell-style-name="ce30"/>
        <table:table-column table:style-name="co6" table:number-columns-repeated="6" table:default-cell-style-name="ce30"/>
        <table:table-column table:style-name="co7" table:default-cell-style-name="ce30"/>
        <table:table-column table:style-name="co2" table:number-columns-repeated="1016" table:default-cell-style-name="ce30"/>
        <table:table-row table:style-name="ro5">
          <table:table-cell table:style-name="ce23" office:value-type="string" calcext:value-type="string">
            <text:p>BLOQUE</text:p>
          </table:table-cell>
          <table:table-cell table:style-name="ce23" office:value-type="string" calcext:value-type="string">
            <office:annotation draw:style-name="gr1" draw:text-style-name="P2" svg:width="584.22pt" svg:height="41.98pt" svg:x="270.74pt" svg:y="42.75pt" draw:caption-point-x="-11.54pt" draw:caption-point-y="-42.46pt">
              <dc:date>2019-02-21T00:00:00</dc:date>
              <text:p text:style-name="P1"><text:span text:style-name="T1">El rol de esta </text:span><text:span text:style-name="T1">compañera será </text:span><text:span text:style-name="T1">operar la mesa de </text:span><text:span text:style-name="T1">sonido y el </text:span><text:span text:style-name="T1">ordenador que </text:span><text:span text:style-name="T1">lanza la música. </text:span><text:span text:style-name="T1">Pondrá las </text:span><text:span text:style-name="T1">llamadas </text:span><text:span text:style-name="T1">telefónicas al aire, </text:span><text:span text:style-name="T1">abrirá y cerrará </text:span><text:span text:style-name="T1">micros y lanzará </text:span><text:span text:style-name="T1">spots y música </text:span><text:span text:style-name="T1">(todavía tenemos </text:span><text:span text:style-name="T1">que ver si con el </text:span><text:span text:style-name="T1">VLC o si con </text:span><text:span text:style-name="T1">automatizador o </text:span><text:span text:style-name="T1">cómo)</text:span></text:p>
            </office:annotation>
            <text:p>MESA SONIDO</text:p>
          </table:table-cell>
          <table:table-cell table:style-name="ce23" office:value-type="string" calcext:value-type="string">
            <office:annotation draw:style-name="gr1" draw:text-style-name="P2" svg:width="584.19pt" svg:height="41.98pt" svg:x="416.78pt" svg:y="42.75pt" draw:caption-point-x="-11.54pt" draw:caption-point-y="-42.46pt">
              <dc:date>2019-02-21T00:00:00</dc:date>
              <text:p text:style-name="P1"><text:span text:style-name="T1">El rol de esta </text:span><text:span text:style-name="T1">compañera será </text:span><text:span text:style-name="T1">de coordinar entre </text:span><text:span text:style-name="T1">la mesa de sonido </text:span><text:span text:style-name="T1">y las compañeras </text:span><text:span text:style-name="T1">en el piso. Llevará </text:span><text:span text:style-name="T1">el la memoria de </text:span><text:span text:style-name="T1">transmisión, </text:span><text:span text:style-name="T1">velará por que se </text:span><text:span text:style-name="T1">cumpla el guión de </text:span><text:span text:style-name="T1">la transmisión y </text:span><text:span text:style-name="T1">no se repitan los </text:span><text:span text:style-name="T1">materiales.</text:span></text:p>
            </office:annotation>
            <text:p>COORDINACIÓN DE AIRE</text:p>
          </table:table-cell>
          <table:table-cell table:style-name="ce36" office:value-type="string" calcext:value-type="string">
            <office:annotation draw:style-name="gr2" draw:text-style-name="P2" svg:width="593.69pt" svg:height="73.5pt" svg:x="562.85pt" svg:y="42.75pt" draw:caption-point-x="-11.54pt" draw:caption-point-y="-42.46pt">
              <dc:date>2019-02-21T00:00:00</dc:date>
              <text:p text:style-name="P1"><text:span text:style-name="T1">Si la coordinadora </text:span><text:span text:style-name="T1">de aire es el nexo </text:span><text:span text:style-name="T1">entre la operadora </text:span><text:span text:style-name="T1">de la mesa de </text:span><text:span text:style-name="T1">sonido y las </text:span><text:span text:style-name="T1">locutoras, esta </text:span><text:span text:style-name="T1">productora trabaja </text:span><text:span text:style-name="T1">mano a mano con </text:span><text:span text:style-name="T1">la coordinadora de </text:span><text:span text:style-name="T1">aire: pendiente de </text:span><text:span text:style-name="T1">las entrevistadas </text:span><text:span text:style-name="T1">que vengan al </text:span><text:span text:style-name="T1">piso, de las </text:span><text:span text:style-name="T1">llamadas </text:span><text:span text:style-name="T1">telefónicas, etc, </text:span><text:span text:style-name="T1">viendo si están los </text:span><text:span text:style-name="T1">materiales que se </text:span><text:span text:style-name="T1">van a transmitir, </text:span><text:span text:style-name="T1">etc.</text:span></text:p>
              <text:p text:style-name="P1"><text:span text:style-name="T1"/></text:p>
              <text:p text:style-name="P1"><text:span text:style-name="T1"/></text:p>
            </office:annotation>
            <text:p>PRODUCCIÓN</text:p>
          </table:table-cell>
          <table:table-cell table:style-name="ce36" office:value-type="string" calcext:value-type="string">
            <office:annotation draw:style-name="gr3" draw:text-style-name="P2" svg:width="527.81pt" svg:height="89.23pt" svg:x="708.89pt" svg:y="42.75pt" draw:caption-point-x="-11.54pt" draw:caption-point-y="-42.46pt">
              <dc:date>2019-02-21T00:00:00</dc:date>
              <text:p text:style-name="P1"><text:span text:style-name="T1">Las locutoras </text:span><text:span text:style-name="T1">serán las </text:span><text:span text:style-name="T1">encargadas de dar </text:span><text:span text:style-name="T1">la voz a la </text:span><text:span text:style-name="T1">transmisión </text:span><text:span text:style-name="T1">comentando, </text:span><text:span text:style-name="T1">entrevistando, </text:span><text:span text:style-name="T1">opinando, leyendo </text:span><text:span text:style-name="T1">mensajes, etc. </text:span><text:span text:style-name="T1">Deben recordar </text:span><text:span text:style-name="T1">siempre con quien </text:span><text:span text:style-name="T1">hablámos, la hora, </text:span><text:span text:style-name="T1">por dónde </text:span><text:span text:style-name="T1">estamos </text:span><text:span text:style-name="T1">transmitiendo, </text:span><text:span text:style-name="T1">contactos, etc. Se </text:span><text:span text:style-name="T1">propone que sean </text:span><text:span text:style-name="T1">dos personas por </text:span><text:span text:style-name="T1">turno. 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LOCUCIÓN</text:p>
          </table:table-cell>
          <table:table-cell table:style-name="ce37" office:value-type="string" calcext:value-type="string">
            <office:annotation draw:style-name="gr4" draw:text-style-name="P2" svg:width="461.88pt" svg:height="57.74pt" svg:x="854.93pt" svg:y="42.75pt" draw:caption-point-x="-11.54pt" draw:caption-point-y="-42.46pt">
              <dc:date>2019-02-21T00:00:00</dc:date>
              <text:p text:style-name="P1"><text:span text:style-name="T1">La función de esta </text:span><text:span text:style-name="T1">persona consistirá </text:span><text:span text:style-name="T1">en coger los </text:span><text:span text:style-name="T1">audios de la </text:span><text:span text:style-name="T1">transmisión que </text:span><text:span text:style-name="T1">se cortarán hora a </text:span><text:span text:style-name="T1">hora, ponerles una </text:span><text:span text:style-name="T1">apertura; editar los </text:span><text:span text:style-name="T1">audios que lleguen </text:span><text:span text:style-name="T1">por Whatsapp, y </text:span><text:span text:style-name="T1">guardarlos en la </text:span><text:span text:style-name="T1">carpeta </text:span><text:span text:style-name="T1">compartida. </text:span></text:p>
              <text:p text:style-name="P1"><text:span text:style-name="T1"/></text:p>
            </office:annotation>
            <text:p>EDICIÓN Y WHATSAPP</text:p>
          </table:table-cell>
          <table:table-cell table:style-name="ce23" office:value-type="string" calcext:value-type="string">
            <office:annotation draw:style-name="gr4" draw:text-style-name="P2" svg:width="396pt" svg:height="57.74pt" svg:x="1001pt" svg:y="42.75pt" draw:caption-point-x="-11.54pt" draw:caption-point-y="-42.46pt">
              <dc:date>2019-02-21T00:00:00</dc:date>
              <text:p text:style-name="P1"><text:span text:style-name="T1">Esta persona </text:span><text:span text:style-name="T1">estará encargada </text:span><text:span text:style-name="T1">de subir las </text:span><text:span text:style-name="T1">transmisiones que </text:span><text:span text:style-name="T1">edite la </text:span><text:span text:style-name="T1">compañera de </text:span><text:span text:style-name="T1">edición; de </text:span><text:span text:style-name="T1">coordinar con la </text:span><text:span text:style-name="T1">comisión de redes </text:span><text:span text:style-name="T1">para mandarles </text:span><text:span text:style-name="T1">los tuits (o tuitear </text:span><text:span text:style-name="T1">con el hashtag </text:span><text:span text:style-name="T1">que pensemos) y </text:span><text:span text:style-name="T1">estar pendiente </text:span><text:span text:style-name="T1">del mail por si l </text:span><text:span text:style-name="T1">legan mensajes. </text:span></text:p>
              <text:p text:style-name="P1"><text:span text:style-name="T1"/></text:p>
            </office:annotation>
            <text:p>WEB, REDES, MAIL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>
            <text:p>08:00 a 09:00</text:p>
          </table:table-cell>
          <table:table-cell table:style-name="ce31" office:value-type="string" calcext:value-type="string" table:number-columns-spanned="6" table:number-rows-spanned="1">
            <text:p>DESAYUNO</text:p>
          </table:table-cell>
          <table:covered-table-cell table:number-columns-repeated="4" table:style-name="ce35"/>
          <table:covered-table-cell table:style-name="ce38"/>
          <table:table-cell table:number-columns-repeated="1017"/>
        </table:table-row>
        <table:table-row table:style-name="ro5">
          <table:table-cell table:style-name="ce25" office:value-type="string" calcext:value-type="string">
            <text:p><text:span text:style-name="T2">BLOQUE 1</text:span></text:p>
            <text:p>(09:00 a 10:00)</text:p>
          </table:table-cell>
          <table:table-cell table:number-columns-repeated="6" table:style-name="ce32" office:value-type="string" calcext:value-type="string">
            <text:p>Nombre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<text:span text:style-name="T2">BLOQUE 2</text:span></text:p>
            <text:p>(10:00 a 11:00)</text:p>
          </table:table-cell>
          <table:table-cell table:number-columns-repeated="6" table:style-name="ce33" office:value-type="string" calcext:value-type="string">
            <text:p>Nombre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<text:span text:style-name="T2">BLOQUE 3</text:span></text:p>
            <text:p>(11:00 a 12:00)</text:p>
          </table:table-cell>
          <table:table-cell table:number-columns-repeated="6" table:style-name="ce32" office:value-type="string" calcext:value-type="string">
            <text:p>Nombre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<text:span text:style-name="T2">BLOQUE 4</text:span></text:p>
            <text:p>(12:00 a 13:00)</text:p>
          </table:table-cell>
          <table:table-cell table:number-columns-repeated="6" table:style-name="ce33" office:value-type="string" calcext:value-type="string">
            <text:p>Nombre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>
            <text:p>13:00 a 14:00</text:p>
          </table:table-cell>
          <table:table-cell table:style-name="ce31" office:value-type="string" calcext:value-type="string" table:number-columns-spanned="6" table:number-rows-spanned="1">
            <text:p>DESCANSO ALMUERZO</text:p>
          </table:table-cell>
          <table:covered-table-cell table:number-columns-repeated="4" table:style-name="ce35"/>
          <table:covered-table-cell table:style-name="ce38"/>
          <table:table-cell table:number-columns-repeated="1017"/>
        </table:table-row>
        <table:table-row table:style-name="ro5">
          <table:table-cell table:style-name="ce25" office:value-type="string" calcext:value-type="string">
            <text:p><text:span text:style-name="T2">BLOQUE 5</text:span></text:p>
            <text:p>(14:00 a 15:00)</text:p>
          </table:table-cell>
          <table:table-cell table:style-name="ce32"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>
            <text:p><text:span text:style-name="T2">BLOQUE 6</text:span></text:p>
            <text:p>(15:00 a 16:00)</text:p>
          </table:table-cell>
          <table:table-cell table:style-name="ce33" table:number-columns-repeated="6"/>
          <table:table-cell table:number-columns-repeated="1017"/>
        </table:table-row>
        <table:table-row table:style-name="ro5">
          <table:table-cell table:style-name="ce25" office:value-type="string" calcext:value-type="string">
            <text:p><text:span text:style-name="T2">BLOQUE 7</text:span></text:p>
            <text:p>(16:00 a 17:00)</text:p>
          </table:table-cell>
          <table:table-cell table:style-name="ce32"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>
            <text:p><text:span text:style-name="T2">BLOQUE 8</text:span></text:p>
            <text:p>(17:00 a 18:00)</text:p>
          </table:table-cell>
          <table:table-cell table:style-name="ce33" table:number-columns-repeated="6"/>
          <table:table-cell table:number-columns-repeated="1017"/>
        </table:table-row>
        <table:table-row table:style-name="ro1" table:number-rows-repeated="5">
          <table:table-cell table:style-name="ce27"/>
          <table:table-cell table:style-name="ce34"/>
          <table:table-cell table:style-name="ce29" table:number-columns-repeated="5"/>
          <table:table-cell table:number-columns-repeated="1017"/>
        </table:table-row>
        <table:table-row table:style-name="ro1">
          <table:table-cell table:style-name="ce28"/>
          <table:table-cell table:style-name="ce29" table:number-columns-repeated="6"/>
          <table:table-cell table:number-columns-repeated="1017"/>
        </table:table-row>
        <table:table-row table:style-name="ro1" table:number-rows-repeated="946">
          <table:table-cell table:style-name="ce29" table:number-columns-repeated="7"/>
          <table:table-cell table:number-columns-repeated="1017"/>
        </table:table-row>
        <table:table-row table:style-name="ro4" table:number-rows-repeated="10476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CTOS" table:style-name="ta3">
        <office:forms form:automatic-focus="false" form:apply-design-mode="false"/>
        <table:table-column table:style-name="co8" table:number-columns-repeated="6" table:default-cell-style-name="Default"/>
        <table:table-column table:style-name="co2" table:number-columns-repeated="1018" table:default-cell-style-name="Default"/>
        <table:table-row table:style-name="ro6">
          <table:table-cell table:style-name="ce39" office:value-type="string" calcext:value-type="string">
            <text:p>NOMBRE</text:p>
          </table:table-cell>
          <table:table-cell table:style-name="ce39" office:value-type="string" calcext:value-type="string">
            <text:p>TELÉFONO</text:p>
          </table:table-cell>
          <table:table-cell table:style-name="ce39" office:value-type="string" calcext:value-type="string">
            <text:p>BARRIO - PUEBLO</text:p>
          </table:table-cell>
          <table:table-cell table:style-name="ce39" office:value-type="string" calcext:value-type="string">
            <text:p>COLECTIVA / ASAMBLEA</text:p>
          </table:table-cell>
          <table:table-cell table:style-name="ce39" office:value-type="string" calcext:value-type="string">
            <text:p>HORA CONTACTO</text:p>
          </table:table-cell>
          <table:table-cell table:style-name="ce39" office:value-type="string" calcext:value-type="string">
            <text:p>RESPONSABLE</text:p>
          </table:table-cell>
          <table:table-cell table:number-columns-repeated="1018"/>
        </table:table-row>
        <table:table-row table:style-name="ro6" table:number-rows-repeated="39">
          <table:table-cell table:style-name="ce40" table:number-columns-repeated="6"/>
          <table:table-cell table:number-columns-repeated="1018"/>
        </table:table-row>
        <table:table-row table:style-name="ro6" table:number-rows-repeated="960">
          <table:table-cell table:style-name="ce41" table:number-columns-repeated="6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3:59:07.0941399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ILLA" style:display-name="PageStyle_GRI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LES" style:display-name="PageStyle_RO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OS_20_MADRID" style:display-name="PageStyle_CONTACTOS MADR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OS_20_E._20_ESPAÑOL" style:display-name="PageStyle_CONTACTOS E. ESPAÑ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CTO_20_INTERNACIONAL" style:display-name="PageStyle_CONTACTO INTERNAC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ÚSICA" style:display-name="PageStyle_MÚ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OTS" style:display-name="PageStyle_SPO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2-21T14:02:42.127569668</dc:date>
    <dc:creator>Inés </dc:creator>
    <meta:editing-duration>PT3M35S</meta:editing-duration>
    <meta:editing-cycles>1</meta:editing-cycles>
    <meta:document-statistic meta:table-count="3" meta:cell-count="71" meta:object-count="0"/>
  </office:meta>
</office:document-meta>
</file>